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tonen onze baten en l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tonen onze baten en lasten op kostensoort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right-top-headrow-">
            <text:p>Rekening 2020</text:p>
          </table:table-cell>
          <table:table-cell office:value-type="string" table:style-name="right-top-headrow-">
            <text:p>Begroting 2021</text:p>
          </table:table-cell>
          <table:table-cell office:value-type="string" table:style-name="right-top-headrow-">
            <text:p>Begroting 2021 na wijzigingen</text:p>
          </table:table-cell>
          <table:table-cell office:value-type="string" table:style-name="right-top-headrow-">
            <text:p>Rekening 2021</text:p>
          </table:table-cell>
        </table:table-row>
        <table:table-row table:style-name="ro1">
          <table:table-cell office:value-type="string" table:style-name="left-bottom-">
            <text:p><text:span text:style-name="strong">Ba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uitkering</text:p>
          </table:table-cell>
          <table:table-cell office:value-type="float" table:style-name="right-bottom-n-g-" office:value="53847"/>
          <table:table-cell office:value-type="float" table:style-name="right-bottom-n-g-" office:value="53662"/>
          <table:table-cell office:value-type="float" table:style-name="right-bottom-n-g-" office:value="57257"/>
          <table:table-cell office:value-type="float" table:style-name="right-bottom-n-g-" office:value="58052"/>
        </table:table-row>
        <table:table-row table:style-name="ro1">
          <table:table-cell office:value-type="string" table:style-name="left-bottom-">
            <text:p>Overige inkomensoverdrachten</text:p>
          </table:table-cell>
          <table:table-cell office:value-type="float" table:style-name="right-bottom-n-g-" office:value="13271"/>
          <table:table-cell office:value-type="float" table:style-name="right-bottom-n-g-" office:value="6178"/>
          <table:table-cell office:value-type="float" table:style-name="right-bottom-n-g-" office:value="9612"/>
          <table:table-cell office:value-type="float" table:style-name="right-bottom-n-g-" office:value="10733"/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12745"/>
          <table:table-cell office:value-type="float" table:style-name="right-bottom-n-g-" office:value="12965"/>
          <table:table-cell office:value-type="float" table:style-name="right-bottom-n-g-" office:value="12965"/>
          <table:table-cell office:value-type="float" table:style-name="right-bottom-n-g-" office:value="13143"/>
        </table:table-row>
        <table:table-row table:style-name="ro1">
          <table:table-cell office:value-type="string" table:style-name="left-bottom-">
            <text:p>Overige opbrengsten, huren en pachten, leges</text:p>
          </table:table-cell>
          <table:table-cell office:value-type="float" table:style-name="right-bottom-n-g-" office:value="7180"/>
          <table:table-cell office:value-type="float" table:style-name="right-bottom-n-g-" office:value="9276"/>
          <table:table-cell office:value-type="float" table:style-name="right-bottom-n-g-" office:value="8089"/>
          <table:table-cell office:value-type="float" table:style-name="right-bottom-n-g-" office:value="8913"/>
        </table:table-row>
        <table:table-row table:style-name="ro1">
          <table:table-cell office:value-type="string" table:style-name="left-bottom-">
            <text:p>Dividend en -winstuitkering</text:p>
          </table:table-cell>
          <table:table-cell office:value-type="float" table:style-name="right-bottom-n-" office:value="540"/>
          <table:table-cell office:value-type="float" table:style-name="right-bottom-n-" office:value="320"/>
          <table:table-cell office:value-type="float" table:style-name="right-bottom-n-" office:value="501"/>
          <table:table-cell office:value-type="float" table:style-name="right-bottom-n-" office:value="501"/>
        </table:table-row>
        <table:table-row table:style-name="ro1">
          <table:table-cell office:value-type="string" table:style-name="left-bottom-">
            <text:p>Verkoop grond en overige duurzame goederen</text:p>
          </table:table-cell>
          <table:table-cell office:value-type="float" table:style-name="right-bottom-n-g-" office:value="1589"/>
          <table:table-cell office:value-type="string" table:style-name="right-bottom-">
            <text:p>-</text:p>
          </table:table-cell>
          <table:table-cell office:value-type="float" table:style-name="right-bottom-n-" office:value="814"/>
          <table:table-cell office:value-type="float" table:style-name="right-bottom-n-g-" office:value="1443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89172"/>
          <table:table-cell office:value-type="float" table:style-name="right-bottom-n-g-" office:value="82400"/>
          <table:table-cell office:value-type="float" table:style-name="right-bottom-n-g-" office:value="89237"/>
          <table:table-cell office:value-type="float" table:style-name="right-bottom-n-g-" office:value="92786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Last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Personeelskosten</text:p>
          </table:table-cell>
          <table:table-cell office:value-type="float" table:style-name="right-bottom-n-g-" office:value="24081"/>
          <table:table-cell office:value-type="float" table:style-name="right-bottom-n-g-" office:value="24208"/>
          <table:table-cell office:value-type="float" table:style-name="right-bottom-n-g-" office:value="25417"/>
          <table:table-cell office:value-type="float" table:style-name="right-bottom-n-g-" office:value="25142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2855"/>
          <table:table-cell office:value-type="float" table:style-name="right-bottom-n-g-" office:value="3379"/>
          <table:table-cell office:value-type="float" table:style-name="right-bottom-n-g-" office:value="2930"/>
          <table:table-cell office:value-type="float" table:style-name="right-bottom-n-g-" office:value="2924"/>
        </table:table-row>
        <table:table-row table:style-name="ro1">
          <table:table-cell office:value-type="string" table:style-name="left-bottom-">
            <text:p>Inkomensoverdrachten</text:p>
          </table:table-cell>
          <table:table-cell office:value-type="float" table:style-name="right-bottom-n-g-" office:value="40369"/>
          <table:table-cell office:value-type="float" table:style-name="right-bottom-n-g-" office:value="35266"/>
          <table:table-cell office:value-type="float" table:style-name="right-bottom-n-g-" office:value="40658"/>
          <table:table-cell office:value-type="float" table:style-name="right-bottom-n-g-" office:value="40274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17189"/>
          <table:table-cell office:value-type="float" table:style-name="right-bottom-n-g-" office:value="18166"/>
          <table:table-cell office:value-type="float" table:style-name="right-bottom-n-g-" office:value="20496"/>
          <table:table-cell office:value-type="float" table:style-name="right-bottom-n-g-" office:value="18685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2492"/>
          <table:table-cell office:value-type="float" table:style-name="right-bottom-n-g-" office:value="1992"/>
          <table:table-cell office:value-type="float" table:style-name="right-bottom-n-g-" office:value="2137"/>
          <table:table-cell office:value-type="float" table:style-name="right-bottom-n-g-" office:value="1906"/>
        </table:table-row>
        <table:table-row table:style-name="ro1">
          <table:table-cell office:value-type="string" table:style-name="left-bottom-">
            <text:p>Aankoop grond en overige duurzame goederen</text:p>
          </table:table-cell>
          <table:table-cell office:value-type="float" table:style-name="right-bottom-n-" office:value="19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246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87004"/>
          <table:table-cell office:value-type="float" table:style-name="right-bottom-n-g-" office:value="83010"/>
          <table:table-cell office:value-type="float" table:style-name="right-bottom-n-g-" office:value="91638"/>
          <table:table-cell office:value-type="float" table:style-name="right-bottom-n-g-" office:value="89177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Rente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Rente baten</text:p>
          </table:table-cell>
          <table:table-cell office:value-type="float" table:style-name="right-bottom-n-" office:value="51"/>
          <table:table-cell office:value-type="float" table:style-name="right-bottom-n-" office:value="85"/>
          <table:table-cell office:value-type="float" table:style-name="right-bottom-n-" office:value="79"/>
          <table:table-cell office:value-type="float" table:style-name="right-bottom-n-" office:value="42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" office:value="781"/>
          <table:table-cell office:value-type="float" table:style-name="right-bottom-n-" office:value="752"/>
          <table:table-cell office:value-type="float" table:style-name="right-bottom-n-" office:value="740"/>
          <table:table-cell office:value-type="float" table:style-name="right-bottom-n-" office:value="735"/>
        </table:table-row>
        <table:table-row table:style-name="ro1">
          <table:table-cell office:value-type="string" table:style-name="left-bottom-">
            <text:p><text:span text:style-name="strong">Saldo rente lasten</text:span></text:p>
          </table:table-cell>
          <table:table-cell office:value-type="float" table:style-name="right-bottom-n-" office:value="731"/>
          <table:table-cell office:value-type="float" table:style-name="right-bottom-n-" office:value="667"/>
          <table:table-cell office:value-type="float" table:style-name="right-bottom-n-" office:value="662"/>
          <table:table-cell office:value-type="float" table:style-name="right-bottom-n-" office:value="69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Activering grondenexploitaties</text:span></text:p>
          </table:table-cell>
          <table:table-cell office:value-type="float" table:style-name="right-bottom-n-" office:value="906"/>
          <table:table-cell office:value-type="string" table:style-name="right-bottom-">
            <text:p>-</text:p>
          </table:table-cell>
          <table:table-cell office:value-type="float" table:style-name="right-bottom-n-" office:value="426"/>
          <table:table-cell office:value-type="float" table:style-name="right-bottom-n-" office:value="64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" office:value="531"/>
          <table:table-cell office:value-type="float" table:style-name="right-bottom-n-g-" office:value="-1277"/>
          <table:table-cell office:value-type="float" table:style-name="right-bottom-n-g-" office:value="-3488"/>
          <table:table-cell office:value-type="float" table:style-name="right-bottom-n-g-" office:value="2271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evoegingen en onttrekkingen reserves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en aan reserv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float" table:style-name="right-bottom-n-" office:value="459"/>
          <table:table-cell office:value-type="float" table:style-name="right-bottom-n-" office:value="459"/>
        </table:table-row>
        <table:table-row table:style-name="ro1">
          <table:table-cell office:value-type="string" table:style-name="left-bottom-">
            <text:p>Onttrekkingen aan reserves</text:p>
          </table:table-cell>
          <table:table-cell office:value-type="float" table:style-name="right-bottom-n-g-" office:value="2393"/>
          <table:table-cell office:value-type="float" table:style-name="right-bottom-n-g-" office:value="1079"/>
          <table:table-cell office:value-type="float" table:style-name="right-bottom-n-g-" office:value="7626"/>
          <table:table-cell office:value-type="float" table:style-name="right-bottom-n-g-" office:value="761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g-" office:value="2924"/>
          <table:table-cell office:value-type="float" table:style-name="right-bottom-n-" office:value="-198"/>
          <table:table-cell office:value-type="float" table:style-name="right-bottom-n-g-" office:value="3679"/>
          <table:table-cell office:value-type="float" table:style-name="right-bottom-n-g-" office:value="9424"/>
        </table:table-row>
        <table:table-row table:style-name="ro1">
          <table:table-cell office:value-type="string" table:style-name="left-bottom-">
            <text:p>(- = tekort)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7-27T09:00:24Z</meta:creation-date>
    <dc:title>We tonen onze baten en lasten op kostensoort</dc:title>
  </office:meta>
</office:document-meta>
</file>