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geven informatie ov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geven informatie over Wet Normering Topsalarissen (WNT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.J. Drewes</text:p>
          </table:table-cell>
          <table:table-cell office:value-type="string" table:style-name="right-top-headrow-">
            <text:p>M. van Bergen</text:p>
          </table:table-cell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21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-1 t/m 31-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5194"/>
          <table:table-cell office:value-type="float" table:style-name="right-bottom-n-g-" office:value="87348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20316"/>
          <table:table-cell office:value-type="float" table:style-name="right-bottom-n-g-" office:value="15935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25510"/>
          <table:table-cell office:value-type="float" table:style-name="right-bottom-n-g-" office:value="103283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09000"/>
          <table:table-cell office:value-type="float" table:style-name="right-bottom-n-g-" office:value="209000"/>
        </table:table-row>
        <table:table-row table:style-name="ro1">
          <table:table-cell office:value-type="string" table:style-name="left-bottom-">
            <text:p>-/- Onverschuldigd betaald en nog niet terugontvangen bedra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Bezoldiging 2021</text:span></text:p>
          </table:table-cell>
          <table:table-cell office:value-type="float" table:style-name="right-bottom-n-g-" office:value="125510"/>
          <table:table-cell office:value-type="float" table:style-name="right-bottom-n-g-" office:value="103283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gevens 2020</text:p>
          </table:table-cell>
          <table:table-cell office:value-type="string" table:style-name="right-bottom-">
            <text:p>B.J. Drewes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vang en einde functievervulling in 2020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string" table:style-name="left-bottom-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4299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1917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23472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01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 2020</text:span></text:p>
          </table:table-cell>
          <table:table-cell office:value-type="float" table:style-name="right-bottom-n-g-" office:value="123472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3:51Z</meta:creation-date>
    <dc:title>We geven informatie over Wet Normering Topsalarissen (WNT)</dc:title>
  </office:meta>
</office:document-meta>
</file>