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rad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oorrad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 exploitatie genomen bouwgrondexploitatie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- Voorraad bouwkavels</text:p>
          </table:table-cell>
          <table:table-cell office:value-type="float" table:style-name="right-bottom-n-g-" office:value="1330"/>
          <table:table-cell office:value-type="float" table:style-name="right-bottom-n-" office:value="446"/>
          <table:table-cell office:value-type="float" table:style-name="right-bottom-n-g-" office:value="1299"/>
          <table:table-cell office:value-type="float" table:style-name="right-bottom-n-" office:value="477"/>
        </table:table-row>
        <table:table-row table:style-name="ro1">
          <table:table-cell office:value-type="string" table:style-name="left-bottom-">
            <text:p>- Project jongerenhuisvesting</text:p>
          </table:table-cell>
          <table:table-cell office:value-type="float" table:style-name="right-bottom-n-" office:value="-255"/>
          <table:table-cell office:value-type="float" table:style-name="right-bottom-n-" office:value="483"/>
          <table:table-cell office:value-type="float" table:style-name="right-bottom-n-" office:value="345"/>
          <table:table-cell office:value-type="float" table:style-name="right-bottom-n-" office:value="-117"/>
        </table:table-row>
        <table:table-row table:style-name="ro1">
          <table:table-cell office:value-type="string" table:style-name="left-bottom-">
            <text:p>- Gebiedsontwikkeling Industriepark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5"/>
          <table:table-cell office:value-type="float" table:style-name="right-bottom-n-" office:value="400"/>
          <table:table-cell office:value-type="float" table:style-name="right-bottom-n-" office:value="-195"/>
        </table:table-row>
        <table:table-row table:style-name="ro1">
          <table:table-cell office:value-type="string" table:style-name="left-bottom-">
            <text:p>- Voorziening waardering bouwkavels</text:p>
          </table:table-cell>
          <table:table-cell office:value-type="float" table:style-name="right-bottom-n-" office:value="-267"/>
          <table:table-cell office:value-type="float" table:style-name="right-bottom-n-" office:value="2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oekwaarden bouwgrond in exploitatie</text:p>
          </table:table-cell>
          <table:table-cell office:value-type="float" table:style-name="right-bottom-n-" office:value="809"/>
          <table:table-cell office:value-type="float" table:style-name="right-bottom-n-g-" office:value="1400"/>
          <table:table-cell office:value-type="float" table:style-name="right-bottom-n-g-" office:value="2044"/>
          <table:table-cell office:value-type="float" table:style-name="right-bottom-n-" office:value="164"/>
        </table:table-row>
        <table:table-row table:number-rows-repeated="3" table:style-name="ro1"/>
        <table:table-row table:style-name="ro1">
          <table:table-cell office:value-type="string" table:style-name="left-top-headrow-">
            <text:p>Gereed product en handelsgoederen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Voorgenomen te verkopen onroerende goede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28"/>
          <table:table-cell office:value-type="string" table:style-name="right-bottom-">
            <text:p>-</text:p>
          </table:table-cell>
          <table:table-cell office:value-type="float" table:style-name="right-bottom-n-g-" office:value="1128"/>
        </table:table-row>
        <table:table-row table:style-name="ro1">
          <table:table-cell office:value-type="string" table:style-name="left-bottom-">
            <text:p>Totaal gereed product en handelsgoede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28"/>
          <table:table-cell office:value-type="string" table:style-name="right-bottom-">
            <text:p>-</text:p>
          </table:table-cell>
          <table:table-cell office:value-type="float" table:style-name="right-bottom-n-g-" office:value="11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0Z</meta:creation-date>
    <dc:title>Voorraden</dc:title>
  </office:meta>
</office:document-meta>
</file>