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van baten e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van baten en lasten per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aten en lasten</text:p>
          </table:table-cell>
          <table:table-cell office:value-type="string" table:style-name="left-bottom-headrow-"/>
          <table:table-cell office:value-type="string" table:style-name="lef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ting 2021 na wijzigingen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top-">
            <text:p><text:span text:style-name="strong">Programma Zorg en ondersteuning</text:span></text:p>
          </table:table-cell>
          <table:table-cell office:value-type="string" table:style-name="left-bottom-"/>
          <table:table-cell office:value-type="float" table:style-name="right-bottom-n-g-" office:value="-29259"/>
          <table:table-cell office:value-type="float" table:style-name="right-bottom-n-g-" office:value="-28263"/>
          <table:table-cell office:value-type="float" table:style-name="right-bottom-n-g-" office:value="-32654"/>
          <table:table-cell office:value-type="float" table:style-name="right-bottom-n-g-" office:value="-31334"/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2744"/>
          <table:table-cell office:value-type="float" table:style-name="right-bottom-n-g-" office:value="3184"/>
          <table:table-cell office:value-type="float" table:style-name="right-bottom-n-g-" office:value="3417"/>
          <table:table-cell office:value-type="float" table:style-name="right-bottom-n-g-" office:value="3023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38944"/>
          <table:table-cell office:value-type="float" table:style-name="right-bottom-n-g-" office:value="31867"/>
          <table:table-cell office:value-type="float" table:style-name="right-bottom-n-g-" office:value="38987"/>
          <table:table-cell office:value-type="float" table:style-name="right-bottom-n-g-" office:value="36971"/>
        </table:table-row>
        <table:table-row table:style-name="ro1">
          <table:table-cell office:value-type="string" table:style-name="left-bottom-">
            <text:p><text:span text:style-name="em">Totaal lasten</text:span></text:p>
          </table:table-cell>
          <table:table-cell office:value-type="string" table:style-name="left-bottom-"/>
          <table:table-cell office:value-type="float" table:style-name="right-bottom-n-g-" office:value="41689"/>
          <table:table-cell office:value-type="float" table:style-name="right-bottom-n-g-" office:value="35051"/>
          <table:table-cell office:value-type="float" table:style-name="right-bottom-n-g-" office:value="42404"/>
          <table:table-cell office:value-type="float" table:style-name="right-bottom-n-g-" office:value="3999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80"/>
          <table:table-cell office:value-type="string" table:style-name="right-bottom-">
            <text:p>-</text:p>
          </table:table-cell>
          <table:table-cell office:value-type="float" table:style-name="right-bottom-n-" office:value="42"/>
          <table:table-cell office:value-type="float" table:style-name="right-bottom-n-" office:value="62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12350"/>
          <table:table-cell office:value-type="float" table:style-name="right-bottom-n-g-" office:value="6787"/>
          <table:table-cell office:value-type="float" table:style-name="right-bottom-n-g-" office:value="9708"/>
          <table:table-cell office:value-type="float" table:style-name="right-bottom-n-g-" office:value="8597"/>
        </table:table-row>
        <table:table-row table:style-name="ro1">
          <table:table-cell office:value-type="string" table:style-name="left-bottom-">
            <text:p><text:span text:style-name="em">Totaal baten</text:span></text:p>
          </table:table-cell>
          <table:table-cell office:value-type="string" table:style-name="left-bottom-"/>
          <table:table-cell office:value-type="float" table:style-name="right-bottom-n-g-" office:value="12429"/>
          <table:table-cell office:value-type="float" table:style-name="right-bottom-n-g-" office:value="6787"/>
          <table:table-cell office:value-type="float" table:style-name="right-bottom-n-g-" office:value="9750"/>
          <table:table-cell office:value-type="float" table:style-name="right-bottom-n-g-" office:value="866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Wonen en leefomgeving</text:span></text:p>
          </table:table-cell>
          <table:table-cell office:value-type="string" table:style-name="left-bottom-"/>
          <table:table-cell office:value-type="float" table:style-name="right-bottom-n-g-" office:value="-17247"/>
          <table:table-cell office:value-type="float" table:style-name="right-bottom-n-g-" office:value="-18319"/>
          <table:table-cell office:value-type="float" table:style-name="right-bottom-n-g-" office:value="-19502"/>
          <table:table-cell office:value-type="float" table:style-name="right-bottom-n-g-" office:value="-18268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1509"/>
          <table:table-cell office:value-type="float" table:style-name="right-bottom-n-g-" office:value="1473"/>
          <table:table-cell office:value-type="float" table:style-name="right-bottom-n-g-" office:value="2535"/>
          <table:table-cell office:value-type="float" table:style-name="right-bottom-n-g-" office:value="2277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24090"/>
          <table:table-cell office:value-type="float" table:style-name="right-bottom-n-g-" office:value="24564"/>
          <table:table-cell office:value-type="float" table:style-name="right-bottom-n-g-" office:value="26003"/>
          <table:table-cell office:value-type="float" table:style-name="right-bottom-n-g-" office:value="25568"/>
        </table:table-row>
        <table:table-row table:style-name="ro1">
          <table:table-cell office:value-type="string" table:style-name="left-bottom-">
            <text:p><text:span text:style-name="em">Totaal lasten</text:span></text:p>
          </table:table-cell>
          <table:table-cell office:value-type="string" table:style-name="left-bottom-"/>
          <table:table-cell office:value-type="float" table:style-name="right-bottom-n-g-" office:value="25599"/>
          <table:table-cell office:value-type="float" table:style-name="right-bottom-n-g-" office:value="26037"/>
          <table:table-cell office:value-type="float" table:style-name="right-bottom-n-g-" office:value="28538"/>
          <table:table-cell office:value-type="float" table:style-name="right-bottom-n-g-" office:value="2784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1428"/>
          <table:table-cell office:value-type="float" table:style-name="right-bottom-n-g-" office:value="1289"/>
          <table:table-cell office:value-type="float" table:style-name="right-bottom-n-g-" office:value="2406"/>
          <table:table-cell office:value-type="float" table:style-name="right-bottom-n-g-" office:value="2274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6925"/>
          <table:table-cell office:value-type="float" table:style-name="right-bottom-n-g-" office:value="6429"/>
          <table:table-cell office:value-type="float" table:style-name="right-bottom-n-g-" office:value="6631"/>
          <table:table-cell office:value-type="float" table:style-name="right-bottom-n-g-" office:value="7303"/>
        </table:table-row>
        <table:table-row table:style-name="ro1">
          <table:table-cell office:value-type="string" table:style-name="left-bottom-">
            <text:p><text:span text:style-name="em">Totaal baten</text:span></text:p>
          </table:table-cell>
          <table:table-cell office:value-type="string" table:style-name="left-bottom-"/>
          <table:table-cell office:value-type="float" table:style-name="right-bottom-n-g-" office:value="8352"/>
          <table:table-cell office:value-type="float" table:style-name="right-bottom-n-g-" office:value="7718"/>
          <table:table-cell office:value-type="float" table:style-name="right-bottom-n-g-" office:value="9036"/>
          <table:table-cell office:value-type="float" table:style-name="right-bottom-n-g-" office:value="957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Bedrijvigheid en ontwikkeling</text:span></text:p>
          </table:table-cell>
          <table:table-cell office:value-type="string" table:style-name="left-bottom-"/>
          <table:table-cell office:value-type="float" table:style-name="right-bottom-n-g-" office:value="-2273"/>
          <table:table-cell office:value-type="float" table:style-name="right-bottom-n-g-" office:value="-1683"/>
          <table:table-cell office:value-type="float" table:style-name="right-bottom-n-g-" office:value="-2214"/>
          <table:table-cell office:value-type="float" table:style-name="right-bottom-n-" office:value="-954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1248"/>
          <table:table-cell office:value-type="float" table:style-name="right-bottom-n-g-" office:value="1658"/>
          <table:table-cell office:value-type="float" table:style-name="right-bottom-n-g-" office:value="1923"/>
          <table:table-cell office:value-type="float" table:style-name="right-bottom-n-g-" office:value="1495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4974"/>
          <table:table-cell office:value-type="float" table:style-name="right-bottom-n-g-" office:value="5400"/>
          <table:table-cell office:value-type="float" table:style-name="right-bottom-n-g-" office:value="4758"/>
          <table:table-cell office:value-type="float" table:style-name="right-bottom-n-g-" office:value="4732"/>
        </table:table-row>
        <table:table-row table:style-name="ro1">
          <table:table-cell office:value-type="string" table:style-name="left-bottom-">
            <text:p><text:span text:style-name="em">Totaal lasten</text:span></text:p>
          </table:table-cell>
          <table:table-cell office:value-type="string" table:style-name="left-bottom-"/>
          <table:table-cell office:value-type="float" table:style-name="right-bottom-n-g-" office:value="6222"/>
          <table:table-cell office:value-type="float" table:style-name="right-bottom-n-g-" office:value="7058"/>
          <table:table-cell office:value-type="float" table:style-name="right-bottom-n-g-" office:value="6681"/>
          <table:table-cell office:value-type="float" table:style-name="right-bottom-n-g-" office:value="622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411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510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g-" office:value="3538"/>
          <table:table-cell office:value-type="float" table:style-name="right-bottom-n-g-" office:value="5036"/>
          <table:table-cell office:value-type="float" table:style-name="right-bottom-n-g-" office:value="4128"/>
          <table:table-cell office:value-type="float" table:style-name="right-bottom-n-g-" office:value="4763"/>
        </table:table-row>
        <table:table-row table:style-name="ro1">
          <table:table-cell office:value-type="string" table:style-name="left-bottom-">
            <text:p><text:span text:style-name="em">Totaal baten</text:span></text:p>
          </table:table-cell>
          <table:table-cell office:value-type="string" table:style-name="left-bottom-"/>
          <table:table-cell office:value-type="float" table:style-name="right-bottom-n-g-" office:value="3949"/>
          <table:table-cell office:value-type="float" table:style-name="right-bottom-n-g-" office:value="5375"/>
          <table:table-cell office:value-type="float" table:style-name="right-bottom-n-g-" office:value="4467"/>
          <table:table-cell office:value-type="float" table:style-name="right-bottom-n-g-" office:value="527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Bestuur</text:span></text:p>
          </table:table-cell>
          <table:table-cell office:value-type="string" table:style-name="left-bottom-"/>
          <table:table-cell office:value-type="float" table:style-name="right-bottom-n-g-" office:value="-2713"/>
          <table:table-cell office:value-type="float" table:style-name="right-bottom-n-g-" office:value="-2775"/>
          <table:table-cell office:value-type="float" table:style-name="right-bottom-n-g-" office:value="-2960"/>
          <table:table-cell office:value-type="float" table:style-name="right-bottom-n-g-" office:value="-2488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3103"/>
          <table:table-cell office:value-type="float" table:style-name="right-bottom-n-g-" office:value="3171"/>
          <table:table-cell office:value-type="float" table:style-name="right-bottom-n-g-" office:value="3391"/>
          <table:table-cell office:value-type="float" table:style-name="right-bottom-n-g-" office:value="295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string" table:style-name="left-bottom-">
            <text:p>baten</text:p>
          </table:table-cell>
          <table:table-cell office:value-type="float" table:style-name="right-bottom-n-" office:value="391"/>
          <table:table-cell office:value-type="float" table:style-name="right-bottom-n-" office:value="396"/>
          <table:table-cell office:value-type="float" table:style-name="right-bottom-n-" office:value="431"/>
          <table:table-cell office:value-type="float" table:style-name="right-bottom-n-" office:value="47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programma's</text:p>
          </table:table-cell>
          <table:table-cell office:value-type="string" table:style-name="left-bottom-"/>
          <table:table-cell office:value-type="float" table:style-name="right-bottom-n-g-" office:value="-51492"/>
          <table:table-cell office:value-type="float" table:style-name="right-bottom-n-g-" office:value="-51040"/>
          <table:table-cell office:value-type="float" table:style-name="right-bottom-n-g-" office:value="-57329"/>
          <table:table-cell office:value-type="float" table:style-name="right-bottom-n-g-" office:value="-5304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Lokale heffing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" office:value="666"/>
          <table:table-cell office:value-type="float" table:style-name="right-bottom-n-" office:value="593"/>
          <table:table-cell office:value-type="float" table:style-name="right-bottom-n-" office:value="673"/>
          <table:table-cell office:value-type="float" table:style-name="right-bottom-n-" office:value="644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g-" office:value="7839"/>
          <table:table-cell office:value-type="float" table:style-name="right-bottom-n-g-" office:value="7900"/>
          <table:table-cell office:value-type="float" table:style-name="right-bottom-n-g-" office:value="7900"/>
          <table:table-cell office:value-type="float" table:style-name="right-bottom-n-g-" office:value="7913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7173"/>
          <table:table-cell office:value-type="float" table:style-name="right-bottom-n-g-" office:value="7307"/>
          <table:table-cell office:value-type="float" table:style-name="right-bottom-n-g-" office:value="7227"/>
          <table:table-cell office:value-type="float" table:style-name="right-bottom-n-g-" office:value="7270"/>
        </table:table-row>
        <table:table-row table:style-name="ro1">
          <table:table-cell office:value-type="string" table:style-name="left-bottom-">
            <text:p>- Algemene uitkering</text:p>
          </table:table-cell>
          <table:table-cell office:value-type="string" table:style-name="left-bottom-">
            <text:p>last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g-" office:value="53847"/>
          <table:table-cell office:value-type="float" table:style-name="right-bottom-n-g-" office:value="53662"/>
          <table:table-cell office:value-type="float" table:style-name="right-bottom-n-g-" office:value="57257"/>
          <table:table-cell office:value-type="float" table:style-name="right-bottom-n-g-" office:value="58052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53847"/>
          <table:table-cell office:value-type="float" table:style-name="right-bottom-n-g-" office:value="53662"/>
          <table:table-cell office:value-type="float" table:style-name="right-bottom-n-g-" office:value="57257"/>
          <table:table-cell office:value-type="float" table:style-name="right-bottom-n-g-" office:value="58052"/>
        </table:table-row>
        <table:table-row table:style-name="ro1">
          <table:table-cell office:value-type="string" table:style-name="left-bottom-">
            <text:p>- Dividenden</text:p>
          </table:table-cell>
          <table:table-cell office:value-type="string" table:style-name="left-bottom-">
            <text:p>las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  <table:table-cell office:value-type="float" table:style-name="right-bottom-n-" office:value="5"/>
          <table:table-cell office:value-type="float" table:style-name="right-bottom-n-" office:value="5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540"/>
          <table:table-cell office:value-type="float" table:style-name="right-bottom-n-" office:value="320"/>
          <table:table-cell office:value-type="float" table:style-name="right-bottom-n-" office:value="501"/>
          <table:table-cell office:value-type="float" table:style-name="right-bottom-n-" office:value="501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540"/>
          <table:table-cell office:value-type="float" table:style-name="right-bottom-n-" office:value="316"/>
          <table:table-cell office:value-type="float" table:style-name="right-bottom-n-" office:value="496"/>
          <table:table-cell office:value-type="float" table:style-name="right-bottom-n-" office:value="496"/>
        </table:table-row>
        <table:table-row table:style-name="ro1">
          <table:table-cell office:value-type="string" table:style-name="left-bottom-">
            <text:p>- Saldo financieringsfunctie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" office:value="780"/>
          <table:table-cell office:value-type="float" table:style-name="right-bottom-n-" office:value="738"/>
          <table:table-cell office:value-type="float" table:style-name="right-bottom-n-" office:value="740"/>
          <table:table-cell office:value-type="float" table:style-name="right-bottom-n-" office:value="733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718"/>
          <table:table-cell office:value-type="float" table:style-name="right-bottom-n-g-" office:value="1050"/>
          <table:table-cell office:value-type="float" table:style-name="right-bottom-n-" office:value="744"/>
          <table:table-cell office:value-type="float" table:style-name="right-bottom-n-" office:value="691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62"/>
          <table:table-cell office:value-type="float" table:style-name="right-bottom-n-" office:value="313"/>
          <table:table-cell office:value-type="float" table:style-name="right-bottom-n-" office:value="4"/>
          <table:table-cell office:value-type="float" table:style-name="right-bottom-n-" office:value="-42"/>
        </table:table-row>
        <table:table-row table:style-name="ro1">
          <table:table-cell office:value-type="string" table:style-name="left-bottom-">
            <text:p>- Overige algemene dekkingsmiddelen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" office:value="285"/>
          <table:table-cell office:value-type="float" table:style-name="right-bottom-n-g-" office:value="2112"/>
          <table:table-cell office:value-type="float" table:style-name="right-bottom-n-" office:value="435"/>
          <table:table-cell office:value-type="float" table:style-name="right-bottom-n-" office:value="990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321"/>
          <table:table-cell office:value-type="string" table:style-name="right-bottom-">
            <text:p>-</text:p>
          </table:table-cell>
          <table:table-cell office:value-type="float" table:style-name="right-bottom-n-" office:value="20"/>
          <table:table-cell office:value-type="float" table:style-name="right-bottom-n-" office:value="829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36"/>
          <table:table-cell office:value-type="float" table:style-name="right-bottom-n-g-" office:value="-2112"/>
          <table:table-cell office:value-type="float" table:style-name="right-bottom-n-" office:value="-415"/>
          <table:table-cell office:value-type="float" table:style-name="right-bottom-n-" office:value="-160"/>
        </table:table-row>
        <table:table-row table:style-name="ro1">
          <table:table-cell office:value-type="string" table:style-name="left-bottom-">
            <text:p>Totaal algemene dekkingsmiddelen</text:p>
          </table:table-cell>
          <table:table-cell office:value-type="string" table:style-name="left-bottom-"/>
          <table:table-cell office:value-type="float" table:style-name="right-bottom-n-g-" office:value="61535"/>
          <table:table-cell office:value-type="float" table:style-name="right-bottom-n-g-" office:value="59485"/>
          <table:table-cell office:value-type="float" table:style-name="right-bottom-n-g-" office:value="64569"/>
          <table:table-cell office:value-type="float" table:style-name="right-bottom-n-g-" office:value="6561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head</text:span></text:p>
          </table:table-cell>
          <table:table-cell office:value-type="string" table:style-name="left-bottom-">
            <text:p>lasten</text:p>
          </table:table-cell>
          <table:table-cell office:value-type="float" table:style-name="right-bottom-n-g-" office:value="9889"/>
          <table:table-cell office:value-type="float" table:style-name="right-bottom-n-g-" office:value="9965"/>
          <table:table-cell office:value-type="float" table:style-name="right-bottom-n-g-" office:value="10970"/>
          <table:table-cell office:value-type="float" table:style-name="right-bottom-n-g-" office:value="10699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float" table:style-name="right-bottom-n-" office:value="377"/>
          <table:table-cell office:value-type="float" table:style-name="right-bottom-n-" office:value="243"/>
          <table:table-cell office:value-type="float" table:style-name="right-bottom-n-" office:value="243"/>
          <table:table-cell office:value-type="float" table:style-name="right-bottom-n-" office:value="398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9512"/>
          <table:table-cell office:value-type="float" table:style-name="right-bottom-n-g-" office:value="-9723"/>
          <table:table-cell office:value-type="float" table:style-name="right-bottom-n-g-" office:value="-10728"/>
          <table:table-cell office:value-type="float" table:style-name="right-bottom-n-g-" office:value="-1030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Heffing VPB</text:span></text:p>
          </table:table-cell>
          <table:table-cell office:value-type="string" table:style-name="left-bottom-">
            <text:p><text:span text:style-name="strong">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nvoorzien</text:span></text:p>
          </table:table-cell>
          <table:table-cell office:value-type="string" table:style-name="left-bottom-">
            <text:p>lasten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bat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>
            <text:p><text:span text:style-name="strong">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<text:span text:style-name="strong">Saldo van baten en lasten (A)</text:span></text:p>
          </table:table-cell>
          <table:table-cell office:value-type="string" table:style-name="left-bottom-"/>
          <table:table-cell office:value-type="float" table:style-name="right-bottom-n-" office:value="531"/>
          <table:table-cell office:value-type="float" table:style-name="right-bottom-n-g-" office:value="-1277"/>
          <table:table-cell office:value-type="float" table:style-name="right-bottom-n-g-" office:value="-3488"/>
          <table:table-cell office:value-type="float" table:style-name="right-bottom-n-g-" office:value="227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voeging aan de reserves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59"/>
          <table:table-cell office:value-type="float" table:style-name="right-bottom-n-" office:value="459"/>
        </table:table-row>
        <table:table-row table:style-name="ro1">
          <table:table-cell office:value-type="string" table:style-name="left-bottom-">
            <text:p>Onttrekkingen aan reserves</text:p>
          </table:table-cell>
          <table:table-cell office:value-type="string" table:style-name="left-bottom-"/>
          <table:table-cell office:value-type="float" table:style-name="right-bottom-n-g-" office:value="2393"/>
          <table:table-cell office:value-type="float" table:style-name="right-bottom-n-g-" office:value="1079"/>
          <table:table-cell office:value-type="float" table:style-name="right-bottom-n-g-" office:value="7626"/>
          <table:table-cell office:value-type="float" table:style-name="right-bottom-n-g-" office:value="7612"/>
        </table:table-row>
        <table:table-row table:style-name="ro1">
          <table:table-cell office:value-type="string" table:style-name="left-bottom-">
            <text:p><text:span text:style-name="strong">Saldo mutaties reserves (B)</text:span></text:p>
          </table:table-cell>
          <table:table-cell office:value-type="string" table:style-name="left-bottom-"/>
          <table:table-cell office:value-type="float" table:style-name="right-bottom-n-g-" office:value="2393"/>
          <table:table-cell office:value-type="float" table:style-name="right-bottom-n-g-" office:value="1079"/>
          <table:table-cell office:value-type="float" table:style-name="right-bottom-n-g-" office:value="7167"/>
          <table:table-cell office:value-type="float" table:style-name="right-bottom-n-g-" office:value="715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raamd resultaat (A + B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keningtekort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-19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Rekeningoverschot</text:p>
          </table:table-cell>
          <table:table-cell office:value-type="string" table:style-name="left-top-"/>
          <table:table-cell office:value-type="float" table:style-name="right-top-n-g-" office:value="2924"/>
          <table:table-cell office:value-type="string" table:style-name="right-top-">
            <text:p>-</text:p>
          </table:table-cell>
          <table:table-cell office:value-type="float" table:style-name="right-top-n-g-" office:value="3679"/>
          <table:table-cell office:value-type="float" table:style-name="right-top-n-g-" office:value="942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5:56:12Z</meta:creation-date>
    <dc:title>Overzicht van baten en lasten per programma</dc:title>
  </office:meta>
</office:document-meta>
</file>