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n-"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1</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95000"/>
          <table:table-cell office:value-type="float" table:style-name="center-top-n-" office:value="2022"/>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132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9675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1667"/>
          <table:table-cell office:value-type="float" table:style-name="center-top-n-" office:value="2016-2022"/>
          <table:table-cell office:value-type="string" table:style-name="left-middle-">
            <text:p>Met Spie MER ICT is een contract afgesloten voor telefonie. Het contract is verlengd tot en met april 2022. Per 1 mei 2022 wordt de telefonie afgenomen van ICT-Samen Doetinchem</text:p>
          </table:table-cell>
        </table:table-row>
        <table:table-row table:style-name="ro1">
          <table:table-cell office:value-type="float" table:style-name="right-top-n-g-" office:value="70000"/>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0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3023316"/>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2100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138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09:43:09Z</meta:creation-date>
    <dc:title>Overige gegevens</dc:title>
  </office:meta>
</office:document-meta>
</file>