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etto vlottende schuld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Netto vlottende schulden met een rentetypische looptijd korter dan 1 jaar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Netto vlottende schulden met een rentetypische looptijd korter dan 1 jaar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- kasgeldlen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banksaldi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overige schulden</text:p>
          </table:table-cell>
          <table:table-cell office:value-type="float" table:style-name="right-bottom-n-g-" office:value="8831"/>
          <table:table-cell office:value-type="float" table:style-name="right-bottom-n-g-" office:value="6421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8831"/>
          <table:table-cell office:value-type="float" table:style-name="right-bottom-n-g-" office:value="64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10-22T22:32:12Z</meta:creation-date>
    <dc:title>Netto vlottende schulden met een rentetypische looptijd korter dan 1 jaar </dc:title>
  </office:meta>
</office:document-meta>
</file>