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tonen onze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tonen onze baten en lasten op kostensoor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>
            <text:p>Overige inkomensoverdrachten</text:p>
          </table:table-cell>
          <table:table-cell office:value-type="float" table:style-name="right-bottom-n-g-" office:value="13271"/>
          <table:table-cell office:value-type="float" table:style-name="right-bottom-n-g-" office:value="6178"/>
          <table:table-cell office:value-type="float" table:style-name="right-bottom-n-g-" office:value="9612"/>
          <table:table-cell office:value-type="float" table:style-name="right-bottom-n-g-" office:value="10733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12745"/>
          <table:table-cell office:value-type="float" table:style-name="right-bottom-n-g-" office:value="12965"/>
          <table:table-cell office:value-type="float" table:style-name="right-bottom-n-g-" office:value="12965"/>
          <table:table-cell office:value-type="float" table:style-name="right-bottom-n-g-" office:value="13143"/>
        </table:table-row>
        <table:table-row table:style-name="ro1">
          <table:table-cell office:value-type="string" table:style-name="left-bottom-">
            <text:p>Overige opbrengsten, huren en pachten, leges</text:p>
          </table:table-cell>
          <table:table-cell office:value-type="float" table:style-name="right-bottom-n-g-" office:value="7180"/>
          <table:table-cell office:value-type="float" table:style-name="right-bottom-n-g-" office:value="9276"/>
          <table:table-cell office:value-type="float" table:style-name="right-bottom-n-g-" office:value="8089"/>
          <table:table-cell office:value-type="float" table:style-name="right-bottom-n-g-" office:value="8913"/>
        </table:table-row>
        <table:table-row table:style-name="ro1">
          <table:table-cell office:value-type="string" table:style-name="left-bottom-">
            <text:p>Dividend en -winstuitkering</text:p>
          </table:table-cell>
          <table:table-cell office:value-type="float" table:style-name="right-bottom-n-" office:value="540"/>
          <table:table-cell office:value-type="float" table:style-name="right-bottom-n-" office:value="320"/>
          <table:table-cell office:value-type="float" table:style-name="right-bottom-n-" office:value="501"/>
          <table:table-cell office:value-type="float" table:style-name="right-bottom-n-" office:value="501"/>
        </table:table-row>
        <table:table-row table:style-name="ro1">
          <table:table-cell office:value-type="string" table:style-name="left-bottom-">
            <text:p>Verkoop grond en overige duurzame goederen</text:p>
          </table:table-cell>
          <table:table-cell office:value-type="float" table:style-name="right-bottom-n-g-" office:value="1589"/>
          <table:table-cell office:value-type="string" table:style-name="right-bottom-">
            <text:p>-</text:p>
          </table:table-cell>
          <table:table-cell office:value-type="float" table:style-name="right-bottom-n-" office:value="814"/>
          <table:table-cell office:value-type="float" table:style-name="right-bottom-n-g-" office:value="1443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89172"/>
          <table:table-cell office:value-type="float" table:style-name="right-bottom-n-g-" office:value="82400"/>
          <table:table-cell office:value-type="float" table:style-name="right-bottom-n-g-" office:value="89237"/>
          <table:table-cell office:value-type="float" table:style-name="right-bottom-n-g-" office:value="9278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</text:p>
          </table:table-cell>
          <table:table-cell office:value-type="float" table:style-name="right-bottom-n-g-" office:value="24081"/>
          <table:table-cell office:value-type="float" table:style-name="right-bottom-n-g-" office:value="24208"/>
          <table:table-cell office:value-type="float" table:style-name="right-bottom-n-g-" office:value="25417"/>
          <table:table-cell office:value-type="float" table:style-name="right-bottom-n-g-" office:value="25142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855"/>
          <table:table-cell office:value-type="float" table:style-name="right-bottom-n-g-" office:value="3379"/>
          <table:table-cell office:value-type="float" table:style-name="right-bottom-n-g-" office:value="2930"/>
          <table:table-cell office:value-type="float" table:style-name="right-bottom-n-g-" office:value="2924"/>
        </table:table-row>
        <table:table-row table:style-name="ro1">
          <table:table-cell office:value-type="string" table:style-name="left-bottom-">
            <text:p>Inkomensoverdrachten</text:p>
          </table:table-cell>
          <table:table-cell office:value-type="float" table:style-name="right-bottom-n-g-" office:value="40369"/>
          <table:table-cell office:value-type="float" table:style-name="right-bottom-n-g-" office:value="35266"/>
          <table:table-cell office:value-type="float" table:style-name="right-bottom-n-g-" office:value="40658"/>
          <table:table-cell office:value-type="float" table:style-name="right-bottom-n-g-" office:value="4027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189"/>
          <table:table-cell office:value-type="float" table:style-name="right-bottom-n-g-" office:value="18166"/>
          <table:table-cell office:value-type="float" table:style-name="right-bottom-n-g-" office:value="20496"/>
          <table:table-cell office:value-type="float" table:style-name="right-bottom-n-g-" office:value="18685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492"/>
          <table:table-cell office:value-type="float" table:style-name="right-bottom-n-g-" office:value="1992"/>
          <table:table-cell office:value-type="float" table:style-name="right-bottom-n-g-" office:value="2137"/>
          <table:table-cell office:value-type="float" table:style-name="right-bottom-n-g-" office:value="1906"/>
        </table:table-row>
        <table:table-row table:style-name="ro1">
          <table:table-cell office:value-type="string" table:style-name="left-bottom-">
            <text:p>Aankoop grond en overige duurzame goederen</text:p>
          </table:table-cell>
          <table:table-cell office:value-type="float" table:style-name="right-bottom-n-" office:value="1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6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87004"/>
          <table:table-cell office:value-type="float" table:style-name="right-bottom-n-g-" office:value="83010"/>
          <table:table-cell office:value-type="float" table:style-name="right-bottom-n-g-" office:value="91638"/>
          <table:table-cell office:value-type="float" table:style-name="right-bottom-n-g-" office:value="8917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" office:value="51"/>
          <table:table-cell office:value-type="float" table:style-name="right-bottom-n-" office:value="85"/>
          <table:table-cell office:value-type="float" table:style-name="right-bottom-n-" office:value="79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781"/>
          <table:table-cell office:value-type="float" table:style-name="right-bottom-n-" office:value="752"/>
          <table:table-cell office:value-type="float" table:style-name="right-bottom-n-" office:value="740"/>
          <table:table-cell office:value-type="float" table:style-name="right-bottom-n-" office:value="735"/>
        </table:table-row>
        <table:table-row table:style-name="ro1">
          <table:table-cell office:value-type="string" table:style-name="left-bottom-">
            <text:p><text:span text:style-name="strong">Saldo rente lasten</text:span></text:p>
          </table:table-cell>
          <table:table-cell office:value-type="float" table:style-name="right-bottom-n-" office:value="731"/>
          <table:table-cell office:value-type="float" table:style-name="right-bottom-n-" office:value="667"/>
          <table:table-cell office:value-type="float" table:style-name="right-bottom-n-" office:value="662"/>
          <table:table-cell office:value-type="float" table:style-name="right-bottom-n-" office:value="69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ctivering grondenexploitaties</text:span></text:p>
          </table:table-cell>
          <table:table-cell office:value-type="float" table:style-name="right-bottom-n-" office:value="906"/>
          <table:table-cell office:value-type="string" table:style-name="right-bottom-">
            <text:p>-</text:p>
          </table:table-cell>
          <table:table-cell office:value-type="float" table:style-name="right-bottom-n-" office:value="426"/>
          <table:table-cell office:value-type="float" table:style-name="right-bottom-n-" office:value="64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van baten en lasten</text:span></text:p>
          </table:table-cell>
          <table:table-cell office:value-type="float" table:style-name="right-bottom-n-" office:value="531"/>
          <table:table-cell office:value-type="float" table:style-name="right-bottom-n-g-" office:value="-1277"/>
          <table:table-cell office:value-type="float" table:style-name="right-bottom-n-g-" office:value="-3488"/>
          <table:table-cell office:value-type="float" table:style-name="right-bottom-n-g-" office:value="22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evoegingen en onttrekkinge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en aan reserv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59"/>
          <table:table-cell office:value-type="float" table:style-name="right-bottom-n-" office:value="459"/>
        </table:table-row>
        <table:table-row table:style-name="ro1">
          <table:table-cell office:value-type="string" table:style-name="left-bottom-">
            <text:p>Onttrekkingen aan reserves</text:p>
          </table:table-cell>
          <table:table-cell office:value-type="float" table:style-name="right-bottom-n-g-" office:value="2393"/>
          <table:table-cell office:value-type="float" table:style-name="right-bottom-n-g-" office:value="1079"/>
          <table:table-cell office:value-type="float" table:style-name="right-bottom-n-g-" office:value="7626"/>
          <table:table-cell office:value-type="float" table:style-name="right-bottom-n-g-" office:value="761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g-" office:value="2924"/>
          <table:table-cell office:value-type="float" table:style-name="right-bottom-n-" office:value="-198"/>
          <table:table-cell office:value-type="float" table:style-name="right-bottom-n-g-" office:value="3679"/>
          <table:table-cell office:value-type="float" table:style-name="right-bottom-n-g-" office:value="9424"/>
        </table:table-row>
        <table:table-row table:style-name="ro1">
          <table:table-cell office:value-type="string" table:style-name="left-bottom-">
            <text:p>(- = tekort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04:17Z</meta:creation-date>
    <dc:title>We tonen onze baten en lasten op kostensoort</dc:title>
  </office:meta>
</office:document-meta>
</file>