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ook naar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ook naar begrotingsrechtmatig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>
            <text:p>Lasten begroting</text:p>
          </table:table-cell>
          <table:table-cell office:value-type="string" table:style-name="left-top-headrow-">
            <text:p>Lasten 2021</text:p>
          </table:table-cell>
          <table:table-cell office:value-type="string" table:style-name="left-top-headrow-">
            <text:p>Overschrijding (-) Onderschrijding (+)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g-" office:value="3417"/>
          <table:table-cell office:value-type="float" table:style-name="right-bottom-n-g-" office:value="3023"/>
          <table:table-cell office:value-type="float" table:style-name="right-bottom-n-" office:value="394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38987"/>
          <table:table-cell office:value-type="float" table:style-name="right-bottom-n-g-" office:value="36971"/>
          <table:table-cell office:value-type="float" table:style-name="right-bottom-n-g-" office:value="2017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2535"/>
          <table:table-cell office:value-type="float" table:style-name="right-bottom-n-g-" office:value="2277"/>
          <table:table-cell office:value-type="float" table:style-name="right-bottom-n-" office:value="258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26003"/>
          <table:table-cell office:value-type="float" table:style-name="right-bottom-n-g-" office:value="25568"/>
          <table:table-cell office:value-type="float" table:style-name="right-bottom-n-" office:value="435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1923"/>
          <table:table-cell office:value-type="float" table:style-name="right-bottom-n-g-" office:value="1495"/>
          <table:table-cell office:value-type="float" table:style-name="right-bottom-n-" office:value="428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758"/>
          <table:table-cell office:value-type="float" table:style-name="right-bottom-n-g-" office:value="4732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g-" office:value="3391"/>
          <table:table-cell office:value-type="float" table:style-name="right-bottom-n-g-" office:value="2958"/>
          <table:table-cell office:value-type="float" table:style-name="right-bottom-n-" office:value="432"/>
        </table:table-row>
        <table:table-row table:style-name="ro1">
          <table:table-cell office:value-type="string" table:style-name="left-bottom-">
            <text:p>Algemene dekkingsmiddelen</text:p>
          </table:table-cell>
          <table:table-cell office:value-type="float" table:style-name="right-bottom-n-g-" office:value="1853"/>
          <table:table-cell office:value-type="float" table:style-name="right-bottom-n-g-" office:value="2371"/>
          <table:table-cell office:value-type="float" table:style-name="right-bottom-n-" office:value="-51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0970"/>
          <table:table-cell office:value-type="float" table:style-name="right-bottom-n-g-" office:value="10699"/>
          <table:table-cell office:value-type="float" table:style-name="right-bottom-n-" office:value="27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93837"/>
          <table:table-cell office:value-type="float" table:style-name="right-bottom-n-g-" office:value="90094"/>
          <table:table-cell office:value-type="float" table:style-name="right-bottom-n-g-" office:value="374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17:33Z</meta:creation-date>
    <dc:title>We kijken ook naar begrotingsrechtmatigheid</dc:title>
  </office:meta>
</office:document-meta>
</file>