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teriële vaste act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Materiële vaste act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top-">
            <text:p>- investeringen met economisch nut</text:p>
          </table:table-cell>
          <table:table-cell office:value-type="float" table:style-name="right-top-n-g-" office:value="46103"/>
          <table:table-cell office:value-type="float" table:style-name="right-top-n-" office:value="498"/>
          <table:table-cell office:value-type="float" table:style-name="right-top-n-" office:value="214"/>
          <table:table-cell office:value-type="float" table:style-name="right-top-n-g-" office:value="1897"/>
          <table:table-cell office:value-type="float" table:style-name="right-top-n-g-" office:value="44491"/>
        </table:table-row>
        <table:table-row table:style-name="ro1">
          <table:table-cell office:value-type="string" table:style-name="left-top-">
            <text:p>  af: voorgenomen te verkopen (presentatie onder Voorraden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128"/>
          <table:table-cell office:value-type="string" table:style-name="right-top-">
            <text:p>-</text:p>
          </table:table-cell>
          <table:table-cell office:value-type="float" table:style-name="right-top-n-g-" office:value="-1128"/>
        </table:table-row>
        <table:table-row table:style-name="ro1">
          <table:table-cell office:value-type="string" table:style-name="left-top-">
            <text:p>- per saldo investeringen met economisch nut</text:p>
          </table:table-cell>
          <table:table-cell office:value-type="float" table:style-name="right-top-n-g-" office:value="46103"/>
          <table:table-cell office:value-type="float" table:style-name="right-top-n-" office:value="498"/>
          <table:table-cell office:value-type="float" table:style-name="right-top-n-g-" office:value="1342"/>
          <table:table-cell office:value-type="float" table:style-name="right-top-n-g-" office:value="1897"/>
          <table:table-cell office:value-type="float" table:style-name="right-top-n-g-" office:value="43363"/>
        </table:table-row>
        <table:table-row table:style-name="ro1">
          <table:table-cell office:value-type="string" table:style-name="left-top-">
            <text:p>- invest. met econ.nut met mogelijke dekking door heffingen</text:p>
          </table:table-cell>
          <table:table-cell office:value-type="float" table:style-name="right-top-n-g-" office:value="11826"/>
          <table:table-cell office:value-type="float" table:style-name="right-top-n-g-" office:value="1226"/>
          <table:table-cell office:value-type="float" table:style-name="right-top-n-" office:value="614"/>
          <table:table-cell office:value-type="float" table:style-name="right-top-n-" office:value="913"/>
          <table:table-cell office:value-type="float" table:style-name="right-top-n-g-" office:value="11524"/>
        </table:table-row>
        <table:table-row table:style-name="ro1">
          <table:table-cell office:value-type="string" table:style-name="left-bottom-">
            <text:p>- investeringen met maatschappelijk nut</text:p>
          </table:table-cell>
          <table:table-cell office:value-type="float" table:style-name="right-top-n-g-" office:value="1980"/>
          <table:table-cell office:value-type="float" table:style-name="right-top-n-" office:value="375"/>
          <table:table-cell office:value-type="string" table:style-name="right-top-">
            <text:p>-</text:p>
          </table:table-cell>
          <table:table-cell office:value-type="float" table:style-name="right-top-n-" office:value="113"/>
          <table:table-cell office:value-type="float" table:style-name="right-top-n-g-" office:value="2243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bottom-n-g-" office:value="59910"/>
          <table:table-cell office:value-type="float" table:style-name="right-bottom-n-g-" office:value="2099"/>
          <table:table-cell office:value-type="float" table:style-name="right-bottom-n-g-" office:value="1956"/>
          <table:table-cell office:value-type="float" table:style-name="right-bottom-n-g-" office:value="2923"/>
          <table:table-cell office:value-type="float" table:style-name="right-bottom-n-g-" office:value="57130"/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 per categorie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bottom-">
            <text:p>MVA economisch nut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gronden en terreinen</text:p>
          </table:table-cell>
          <table:table-cell office:value-type="float" table:style-name="right-top-n-g-" office:value="4727"/>
          <table:table-cell office:value-type="string" table:style-name="right-top-">
            <text:p>-</text:p>
          </table:table-cell>
          <table:table-cell office:value-type="float" table:style-name="right-top-n-" office:value="258"/>
          <table:table-cell office:value-type="float" table:style-name="right-top-n-" office:value="29"/>
          <table:table-cell office:value-type="float" table:style-name="right-top-n-g-" office:value="4440"/>
        </table:table-row>
        <table:table-row table:style-name="ro1">
          <table:table-cell office:value-type="string" table:style-name="left-top-">
            <text:p>- bedrijfsgebouwen</text:p>
          </table:table-cell>
          <table:table-cell office:value-type="float" table:style-name="right-top-n-g-" office:value="37992"/>
          <table:table-cell office:value-type="float" table:style-name="right-top-n-" office:value="371"/>
          <table:table-cell office:value-type="float" table:style-name="right-top-n-g-" office:value="1070"/>
          <table:table-cell office:value-type="float" table:style-name="right-top-n-g-" office:value="1391"/>
          <table:table-cell office:value-type="float" table:style-name="right-top-n-g-" office:value="35901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9419"/>
          <table:table-cell office:value-type="float" table:style-name="right-top-n-g-" office:value="1030"/>
          <table:table-cell office:value-type="float" table:style-name="right-top-n-" office:value="614"/>
          <table:table-cell office:value-type="float" table:style-name="right-top-n-" office:value="557"/>
          <table:table-cell office:value-type="float" table:style-name="right-top-n-g-" office:value="9278"/>
        </table:table-row>
        <table:table-row table:style-name="ro1">
          <table:table-cell office:value-type="string" table:style-name="left-top-">
            <text:p>- vervoermiddelen</text:p>
          </table:table-cell>
          <table:table-cell office:value-type="float" table:style-name="right-top-n-g-" office:value="1441"/>
          <table:table-cell office:value-type="float" table:style-name="right-top-n-" office:value="2"/>
          <table:table-cell office:value-type="string" table:style-name="right-top-">
            <text:p>-</text:p>
          </table:table-cell>
          <table:table-cell office:value-type="float" table:style-name="right-top-n-" office:value="240"/>
          <table:table-cell office:value-type="float" table:style-name="right-top-n-g-" office:value="1203"/>
        </table:table-row>
        <table:table-row table:style-name="ro1">
          <table:table-cell office:value-type="string" table:style-name="left-top-">
            <text:p>- machines, apparaten en installaties</text:p>
          </table:table-cell>
          <table:table-cell office:value-type="float" table:style-name="right-top-n-g-" office:value="1220"/>
          <table:table-cell office:value-type="float" table:style-name="right-top-n-" office:value="188"/>
          <table:table-cell office:value-type="float" table:style-name="right-top-n-" office:value="9"/>
          <table:table-cell office:value-type="float" table:style-name="right-top-n-" office:value="125"/>
          <table:table-cell office:value-type="float" table:style-name="right-top-n-g-" office:value="1275"/>
        </table:table-row>
        <table:table-row table:style-name="ro1">
          <table:table-cell office:value-type="string" table:style-name="left-top-">
            <text:p>- overige materiële vaste activa</text:p>
          </table:table-cell>
          <table:table-cell office:value-type="float" table:style-name="right-top-n-g-" office:value="3132"/>
          <table:table-cell office:value-type="float" table:style-name="right-top-n-" office:value="132"/>
          <table:table-cell office:value-type="float" table:style-name="right-top-n-" office:value="5"/>
          <table:table-cell office:value-type="float" table:style-name="right-top-n-" office:value="469"/>
          <table:table-cell office:value-type="float" table:style-name="right-top-n-g-" office:value="2790"/>
        </table:table-row>
        <table:table-row table:style-name="ro1">
          <table:table-cell office:value-type="string" table:style-name="left-top-">
            <text:p><text:span text:style-name="strong">Totaal MVA econoomisch nut</text:span></text:p>
          </table:table-cell>
          <table:table-cell office:value-type="float" table:style-name="right-top-n-g-" office:value="57929"/>
          <table:table-cell office:value-type="float" table:style-name="right-top-n-g-" office:value="1723"/>
          <table:table-cell office:value-type="float" table:style-name="right-top-n-g-" office:value="1956"/>
          <table:table-cell office:value-type="float" table:style-name="right-top-n-g-" office:value="2810"/>
          <table:table-cell office:value-type="float" table:style-name="right-top-n-g-" office:value="5488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VA maatschappelijk nut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1980"/>
          <table:table-cell office:value-type="float" table:style-name="right-top-n-" office:value="375"/>
          <table:table-cell office:value-type="string" table:style-name="right-top-">
            <text:p>-</text:p>
          </table:table-cell>
          <table:table-cell office:value-type="float" table:style-name="right-top-n-" office:value="113"/>
          <table:table-cell office:value-type="float" table:style-name="right-top-n-g-" office:value="2243"/>
        </table:table-row>
        <table:table-row table:style-name="ro1">
          <table:table-cell office:value-type="string" table:style-name="left-top-">
            <text:p><text:span text:style-name="strong">Totaal MVA maatschappelijk nut</text:span></text:p>
          </table:table-cell>
          <table:table-cell office:value-type="float" table:style-name="right-top-n-g-" office:value="1980"/>
          <table:table-cell office:value-type="float" table:style-name="right-top-n-" office:value="375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13"/>
          <table:table-cell office:value-type="float" table:style-name="right-top-n-g-" office:value="2243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top-n-g-" office:value="59910"/>
          <table:table-cell office:value-type="float" table:style-name="right-top-n-g-" office:value="2099"/>
          <table:table-cell office:value-type="float" table:style-name="right-top-n-g-" office:value="1956"/>
          <table:table-cell office:value-type="float" table:style-name="right-top-n-g-" office:value="2923"/>
          <table:table-cell office:value-type="float" table:style-name="right-top-n-g-" office:value="571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26:35Z</meta:creation-date>
    <dc:title>Materiële vaste activa</dc:title>
  </office:meta>
</office:document-meta>
</file>