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. 2020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Bevorderen ondernemer-schap</text:p>
          </table:table-cell>
          <table:table-cell office:value-type="string" table:style-name="left-top-">
            <text:p>Onze dienstverlening aan onze ondernemers wordt beoordeeld met minimaal een 7</text:p>
          </table:table-cell>
          <table:table-cell office:value-type="string" table:style-name="left-top-">
            <text:p>Ondernemers-panel</text:p>
          </table:table-cell>
          <table:table-cell office:value-type="percentage" table:style-name="right-top-n-p-d2-" office:value="0.063"/>
          <table:table-cell office:value-type="float" table:style-name="right-top-n-" office:value="2021"/>
          <table:table-cell office:value-type="string" table:style-name="right-top-"/>
          <table:table-cell office:value-type="float" table:style-name="right-top-n-" office:value="7"/>
          <table:table-cell office:value-type="float" table:style-name="right-top-n-d1-" office:value="6.3"/>
          <table:table-cell office:value-type="float" table:style-name="right-top-n-" office:value="7"/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p-">
            <text:p>% Functiemenging (verhouding tussen banen en woningen; 0= alleen woningen en 100= alleen banen)</text:p>
          </table:table-cell>
          <table:table-cell office:value-type="string" table:style-name="left-top-">
            <text:p>LISA 2020</text:p>
          </table:table-cell>
          <table:table-cell office:value-type="percentage" table:style-name="right-top-n-p-d1-" office:value="0.474"/>
          <table:table-cell office:value-type="percentage" table:style-name="right-top-n-p-d1-" office:value="0.479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Banen (aantal per 1.000 inwoners in de leeftijd 15-64 jaar)</text:p>
          </table:table-cell>
          <table:table-cell office:value-type="string" table:style-name="left-top-">
            <text:p>LISA 2020</text:p>
          </table:table-cell>
          <table:table-cell office:value-type="float" table:style-name="right-top-n-d1-" office:value="657.8"/>
          <table:table-cell office:value-type="float" table:style-name="right-bottom-n-" office:value="68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Netto arbeidsparticipatie (% van de werkzame beroepsbevolking t.o.v. de beroepsbevolking)</text:p>
          </table:table-cell>
          <table:table-cell office:value-type="string" table:style-name="left-top-">
            <text:p>CBS 2020</text:p>
          </table:table-cell>
          <table:table-cell office:value-type="percentage" table:style-name="right-top-n-p-d1-" office:value="0.6890000000000001"/>
          <table:table-cell office:value-type="percentage" table:style-name="right-top-n-p-d1-" office:value="0.69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20</text:p>
          </table:table-cell>
          <table:table-cell office:value-type="float" table:style-name="right-top-n-d1-" office:value="176.1"/>
          <table:table-cell office:value-type="float" table:style-name="right-top-n-d1-" office:value="182.5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2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Risico-oorzaak (Als gevolg van...)</text:p>
          </table:table-cell>
          <table:table-cell office:value-type="string" table:style-name="center-top-headrow-">
            <text:p>Risicogebeurtenis (bestaat de kans dat...)</text:p>
          </table:table-cell>
          <table:table-cell office:value-type="string" table:style-name="center-top-headrow-">
            <text:p>Risicogevolg (met als gevolg dat...)</text:p>
          </table:table-cell>
          <table:table-cell office:value-type="string" table:style-name="center-top-headrow-">
            <text:p>Netto Kans</text:p>
          </table:table-cell>
          <table:table-cell office:value-type="string" table:style-name="center-top-headrow-">
            <text:p>Totaal: Netto Financieel Maximum</text:p>
          </table:table-cell>
          <table:table-cell office:value-type="string" table:style-name="center-top-headrow-">
            <text:p>Impact (niet) financieel)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48:36Z</meta:creation-date>
    <dc:title>Deelprogramma 3A ECONOMIE</dc:title>
  </office:meta>
</office:document-meta>
</file>