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Het besluit een nieuw schoolgebouw voor het VO te realiser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kan leiden tot regionale imagoschade.</text:p>
          </table:table-cell>
          <table:table-cell office:value-type="percentage" table:style-name="right-top-n-p-" office:value="0.8"/>
          <table:table-cell office:value-type="string" table:style-name="left-top-c1-">
            <text:p>€ 2.000.000</text:p>
          </table:table-cell>
          <table:table-cell office:value-type="percentage" table:style-name="right-top-n-p-d2-" office:value="0.163"/>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635"/>
        </table:table-row>
        <table:table-row table:style-name="ro1">
          <table:table-cell office:value-type="string" table:style-name="left-top-">
            <text:p>Extern  - Het uitbreken van een pandemie en daardoor hoge uitgaven van het Rijk.</text:p>
          </table:table-cell>
          <table:table-cell office:value-type="string" table:style-name="left-top-">
            <text:p>Het Rijk in de toekomst gaat bezuinigen. Door doorwerking hiervan op het gemeentefonds (systeem samen de trap op en samen de trap af) ontvangen wij dan ook een lagere uitkering uit het gemeentefonds.</text:p>
          </table:table-cell>
          <table:table-cell office:value-type="string" table:style-name="left-top-">
            <text:p>Financieel - Onze gemeente moet gaan bezuinigen.</text:p>
          </table:table-cell>
          <table:table-cell office:value-type="percentage" table:style-name="right-top-n-p-" office:value="0.5"/>
          <table:table-cell office:value-type="string" table:style-name="left-top-c1-">
            <text:p>€ 1.000.000</text:p>
          </table:table-cell>
          <table:table-cell office:value-type="percentage" table:style-name="right-top-n-p-d2-" office:value="0.0512"/>
        </table:table-row>
        <table:table-row table:style-name="ro1">
          <table:table-cell office:value-type="string" table:style-name="left-top-">
            <text:p>Omgeving - Anticiperen op demografische ontwikkelingen.</text:p>
          </table:table-cell>
          <table:table-cell office:value-type="string" table:style-name="left-top-">
            <text:p>Het schrappen van woningbouwplannen door demografische ontwikkelingen.</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51100000000000007"/>
        </table:table-row>
        <table:table-row table:style-name="ro1">
          <table:table-cell office:value-type="string" table:style-name="left-top-">
            <text:p>Extern  - Het uitbreken van een pandemie, neemt de vraag naar (acute) zorg toe. Het gaat hierbij om o.a. toename van: - jeugdzorg (o.a. escalatie); - ondersteuning eenzaamheid, depressie en echtscheidingen; - meer meldingen "Veilig Thuis".</text:p>
          </table:table-cell>
          <table:table-cell office:value-type="string" table:style-name="left-top-">
            <text:p>Er budgetoverschrijdingen komen op de budgetten in de gezondheidszorg, Wmo, jeugdzorg en acute zorg. Het gaat hier vaak om "open einde" regelingen.</text:p>
          </table:table-cell>
          <table:table-cell office:value-type="string" table:style-name="left-top-">
            <text:p>Financieel - Er financiële tekorten ontstaan binnen het sociaal domein.</text:p>
          </table:table-cell>
          <table:table-cell office:value-type="percentage" table:style-name="right-top-n-p-" office:value="0.5"/>
          <table:table-cell office:value-type="string" table:style-name="left-top-c1-">
            <text:p>€ 1.000.000</text:p>
          </table:table-cell>
          <table:table-cell office:value-type="percentage" table:style-name="right-top-n-p-d2-" office:value="0.0508"/>
        </table:table-row>
        <table:table-row table:style-name="ro1">
          <table:table-cell office:value-type="string" table:style-name="left-top-">
            <text:p>Organisatie  - Toename van het aantal jeugdigen met jeugdhulp en een toename van de complexiteit; Organisatie  - Open einde regelingen in de jeugdhulp en Wmo.; Omgeving - Dubbele vergrijzing inwoners Bronckhorst.</text:p>
          </table:table-cell>
          <table:table-cell office:value-type="string" table:style-name="left-top-">
            <text:p>De uitgaven voor de Wmo en voor Jeugdhulp zijn hoger dan is gebudgetteerd voor een jaar. Met het vaststellen van de begroting wordt besloten een egalisatiereserve te creëren. Bij de kwantificering van dit risico is nog geen rekening gehouden met een egalisatiereserve.</text:p>
          </table:table-cell>
          <table:table-cell office:value-type="string" table:style-name="left-top-">
            <text:p>Financieel - Financieel tekort in de begroting.</text:p>
          </table:table-cell>
          <table:table-cell office:value-type="percentage" table:style-name="right-top-n-p-" office:value="0.5"/>
          <table:table-cell office:value-type="string" table:style-name="left-top-c1-">
            <text:p>€ 900.000</text:p>
          </table:table-cell>
          <table:table-cell office:value-type="percentage" table:style-name="right-top-n-p-d2-" office:value="0.046"/>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top-n-p-" office:value="0.7"/>
          <table:table-cell office:value-type="string" table:style-name="left-top-c1-">
            <text:p>€ 450.000</text:p>
          </table:table-cell>
          <table:table-cell office:value-type="percentage" table:style-name="right-top-n-p-d2-" office:value="0.0321"/>
        </table:table-row>
        <table:table-row table:style-name="ro1">
          <table:table-cell office:value-type="string" table:style-name="left-top-">
            <text:p>Extern  - Het uitbreken van een pandemie, moeten prioriteiten worden bijgesteld door verschillende partijen.</text:p>
          </table:table-cell>
          <table:table-cell office:value-type="string" table:style-name="left-top-">
            <text:p>De transformatie in het sociaal domein wordt niet of niet tijdig gerealiseerd (effecten beleidskader).  We hebben geconstateerd dat dit risico zich al heeft gemanifesteerd voor wat betreft het inkooptraject. Hierop hebben we in de 2e tussenrapportage 2020 en de begroting 2021 informatie opgenomen. Ondanks dat we nu zaken scherp in beeld houden en snel proberen bij te sturen, blijft de transformatie veel omvattend en kennen we veel afhankelijkheden (derde partijen qua contacten en overleggen). Hierdoor blijft de kans op dit risico in de toekomst.</text:p>
          </table:table-cell>
          <table:table-cell office:value-type="string" table:style-name="left-top-">
            <text:p>Financieel - ; Niet financieel - Dit kan leiden tot regionale imagoschade.</text:p>
          </table:table-cell>
          <table:table-cell office:value-type="percentage" table:style-name="right-top-n-p-" office:value="0.3"/>
          <table:table-cell office:value-type="string" table:style-name="left-top-c1-">
            <text:p>€ 500.000</text:p>
          </table:table-cell>
          <table:table-cell office:value-type="percentage" table:style-name="right-top-n-p-d2-" office:value="0.030600000000000002"/>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203"/>
        </table:table-row>
        <table:table-row table:style-name="ro1">
          <table:table-cell office:value-type="string" table:style-name="left-top-">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top-">
            <text:p>Onderuitputting plaatsvindt op de uitgaven in lopend boekjaar bij het Rijk vanaf 2022.</text:p>
          </table:table-cell>
          <table:table-cell office:value-type="string" table:style-name="left-top-">
            <text:p>Financieel - Lagere Algemene uitkering.</text:p>
          </table:table-cell>
          <table:table-cell office:value-type="percentage" table:style-name="right-top-n-p-" office:value="0.5"/>
          <table:table-cell office:value-type="string" table:style-name="left-top-c1-">
            <text:p>€ 350.000</text:p>
          </table:table-cell>
          <table:table-cell office:value-type="percentage" table:style-name="right-top-n-p-d2-" office:value="0.0178"/>
        </table:table-row>
        <table:table-row table:style-name="ro1">
          <table:table-cell office:value-type="string" table:style-name="left-top-">
            <text:p>Mens - Sociaal domein, onzekerheid over het voortbestaan van de extra middelen voor jeugd vanaf 2023.</text:p>
          </table:table-cell>
          <table:table-cell office:value-type="string" table:style-name="left-top-p-">
            <text:p>Verwachte extra bijdrage jeugd over 2023  tot en met 2025  (BZK/IPO voorstel van 1 juli) is verwerkt in de begroting volgens richtlijnen provincie voor 75 %. Vaststelling vindt echter pas later plaats met kans op gedeeltelijke terugbetaling Algemene uitkering.</text:p>
          </table:table-cell>
          <table:table-cell office:value-type="string" table:style-name="left-top-">
            <text:p>Financieel - Tekorten op het sociaal domein.</text:p>
          </table:table-cell>
          <table:table-cell office:value-type="percentage" table:style-name="right-top-n-p-" office:value="0.3"/>
          <table:table-cell office:value-type="string" table:style-name="left-top-c1-">
            <text:p>€ 50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waardoor financiële problemen ontstaan.</text:p>
          </table:table-cell>
          <table:table-cell office:value-type="string" table:style-name="left-top-">
            <text:p>Faillissement/ surseance/ financiële tegenvallers bij contractpartijen (leveranciers, afnemers).</text:p>
          </table:table-cell>
          <table:table-cell office:value-type="string" table:style-name="left-top-">
            <text:p>Financieel - Er financiële tekorten ontstaan.; Niet financieel - Doelstellingen komen in gevaar.</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ontstaat een economische recessie waarbij mensen financieel voor uitdagingen komen te staan.</text:p>
          </table:table-cell>
          <table:table-cell office:value-type="string" table:style-name="left-top-">
            <text:p>Minder inkomsten worden gegenereerd: (on)inbaarheid van gemeentelijke belastingen, OZB, afval,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top-">
            <text:p>Financieel - Er financiële tekorten ontstaan.</text:p>
          </table:table-cell>
          <table:table-cell office:value-type="percentage" table:style-name="right-top-n-p-" office:value="0.5"/>
          <table:table-cell office:value-type="string" table:style-name="left-top-c1-">
            <text:p>€ 250.000</text:p>
          </table:table-cell>
          <table:table-cell office:value-type="percentage" table:style-name="right-top-n-p-d2-" office:value="0.015300000000000001"/>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4499999999999999"/>
        </table:table-row>
        <table:table-row table:style-name="ro1">
          <table:table-cell office:value-type="string" table:style-name="left-top-p-">
            <text:p>Organisatie  - Het verhogen van de bouwleges met 28% wordt verwacht dat de legesopbrengsten met 28% zullen stijgen bij een gelijkblijvend aantal bouwaanvragen.</text:p>
          </table:table-cell>
          <table:table-cell office:value-type="string" table:style-name="left-top-p-">
            <text:p>Door corona wordt een economische crisis verwacht. Het is daarom onzeker of de legesopbrengsten inderdaad met 28% zullen stijgen. Aan de andere kant merken wij nu een toename van het aantal aanvragen.</text:p>
          </table:table-cell>
          <table:table-cell office:value-type="string" table:style-name="left-top-">
            <text:p>Financieel - Minder legesopbrengsten of meer uitgaven door inhuur.</text:p>
          </table:table-cell>
          <table:table-cell office:value-type="percentage" table:style-name="right-top-n-p-" office:value="0.5"/>
          <table:table-cell office:value-type="string" table:style-name="left-top-c1-">
            <text:p>€ 250.000</text:p>
          </table:table-cell>
          <table:table-cell office:value-type="percentage" table:style-name="right-top-n-p-d2-" office:value="0.0128"/>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float" table:style-name="center-middle-n-" office:value="5"/>
        </table:table-row>
        <table:table-row table:style-name="ro1">
          <table:table-cell office:value-type="string" table:style-name="left-top-">
            <text:p>Extern  - Herijking Gemeentefonds.</text:p>
          </table:table-cell>
          <table:table-cell office:value-type="string" table:style-name="left-top-">
            <text:p>Lagere inkomsten uit gemeentefonds dan geraamd. Herijking gemeentefonds vindt nu op zijn vroegst in 2023 plaats.</text:p>
          </table:table-cell>
          <table:table-cell office:value-type="string" table:style-name="left-top-">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float" table:style-name="center-middle-n-" office:value="5"/>
        </table:table-row>
        <table:table-row table:style-name="ro1">
          <table:table-cell office:value-type="string" table:style-name="left-top-">
            <text:p>Extern  - Verontreining met o.a. kwik door de productie van Crystal Meth.</text:p>
          </table:table-cell>
          <table:table-cell office:value-type="string" table:style-name="left-top-">
            <text:p>Milieuschade wordt veroorzaakt en de volksgezondheid in het geding komt.</text:p>
          </table:table-cell>
          <table:table-cell office:value-type="string" table:style-name="left-top-">
            <text:p>Financieel - Budgetoverschrijding. De kosten van opruiming mogelijk niet op de veroorzaker, huurder en/of eigenaar kunnen verhalen; Niet financieel - Kans op landelijke aandacht in de pers.</text:p>
          </table:table-cell>
          <table:table-cell office:value-type="float" table:style-name="center-middle-n-" office:value="5"/>
        </table:table-row>
        <table:table-row table:style-name="ro1">
          <table:table-cell office:value-type="string" table:style-name="left-top-">
            <text:p>Technisch - Onbedoeld verstrekken van privacygegevens</text:p>
          </table:table-cell>
          <table:table-cell office:value-type="string" table:style-name="left-top-">
            <text:p>Er door ten onrechte verstrekte privacygegevens datalekken kunnen ontstaan.</text:p>
          </table:table-cell>
          <table:table-cell office:value-type="string" table:style-name="left-top-">
            <text:p>Financieel - Er claims kunnen worden ingediend of boetes volgen die leiden tot financiële schade; Niet financieel - Het openbaar worden van datalekken zijn schadelijk voor het imago van de organisatie op landelijk niveau.</text:p>
          </table:table-cell>
          <table:table-cell office:value-type="float" table:style-name="center-middle-n-" office:value="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4:02:34Z</meta:creation-date>
    <dc:title>De belangrijkste risico's hebben we in beeld</dc:title>
  </office:meta>
</office:document-meta>
</file>