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01"/>
          <table:table-cell office:value-type="float" table:style-name="right-bottom-n-g-" office:value="1056"/>
          <table:table-cell office:value-type="float" table:style-name="right-bottom-n-g-" office:value="1173"/>
          <table:table-cell office:value-type="float" table:style-name="right-bottom-n-" office:value="72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61"/>
          <table:table-cell office:value-type="float" table:style-name="right-bottom-n-g-" office:value="-1056"/>
          <table:table-cell office:value-type="float" table:style-name="right-bottom-n-g-" office:value="-1172"/>
          <table:table-cell office:value-type="float" table:style-name="right-bottom-n-" office:value="-70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0"/>
          <table:table-cell office:value-type="float" table:style-name="right-bottom-n-" office:value="129"/>
          <table:table-cell office:value-type="float" table:style-name="right-bottom-n-" office:value="210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0"/>
          <table:table-cell office:value-type="float" table:style-name="right-bottom-n-" office:value="-129"/>
          <table:table-cell office:value-type="float" table:style-name="right-bottom-n-" office:value="-210"/>
          <table:table-cell office:value-type="float" table:style-name="right-bottom-n-" office:value="-17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2"/>
          <table:table-cell office:value-type="float" table:style-name="right-bottom-n-" office:value="61"/>
          <table:table-cell office:value-type="float" table:style-name="right-bottom-n-" office:value="61"/>
          <table:table-cell office:value-type="float" table:style-name="right-bottom-n-" office:value="1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2"/>
          <table:table-cell office:value-type="float" table:style-name="right-bottom-n-" office:value="-61"/>
          <table:table-cell office:value-type="float" table:style-name="right-bottom-n-" office:value="-61"/>
          <table:table-cell office:value-type="float" table:style-name="right-bottom-n-" office:value="-8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85"/>
          <table:table-cell office:value-type="float" table:style-name="right-bottom-n-" office:value="412"/>
          <table:table-cell office:value-type="float" table:style-name="right-bottom-n-" office:value="479"/>
          <table:table-cell office:value-type="float" table:style-name="right-bottom-n-" office:value="4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7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44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4"/>
          <table:table-cell office:value-type="float" table:style-name="right-bottom-n-" office:value="-73"/>
          <table:table-cell office:value-type="float" table:style-name="right-bottom-n-" office:value="-140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>Totaal deelprogramma 3A</text:p>
          </table:table-cell>
          <table:table-cell office:value-type="float" table:style-name="right-bottom-n-" office:value="-837"/>
          <table:table-cell office:value-type="float" table:style-name="right-bottom-n-g-" office:value="-1319"/>
          <table:table-cell office:value-type="float" table:style-name="right-bottom-n-g-" office:value="-1584"/>
          <table:table-cell office:value-type="float" table:style-name="right-bottom-n-" office:value="-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2:28:16Z</meta:creation-date>
    <dc:title>3A Economie</dc:title>
  </office:meta>
</office:document-meta>
</file>