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2A Passend won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2A Passend won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A  PASSEND WON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20"/>
          <table:table-cell office:value-type="float" table:style-name="right-bottom-n-" office:value="20"/>
          <table:table-cell office:value-type="float" table:style-name="right-bottom-n-" office:value="814"/>
          <table:table-cell office:value-type="float" table:style-name="right-bottom-n-" office:value="589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563"/>
          <table:table-cell office:value-type="float" table:style-name="right-bottom-n-" office:value="7"/>
          <table:table-cell office:value-type="float" table:style-name="right-bottom-n-g-" office:value="1168"/>
          <table:table-cell office:value-type="float" table:style-name="right-bottom-n-g-" office:value="1091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543"/>
          <table:table-cell office:value-type="float" table:style-name="right-bottom-n-" office:value="-13"/>
          <table:table-cell office:value-type="float" table:style-name="right-bottom-n-" office:value="354"/>
          <table:table-cell office:value-type="float" table:style-name="right-bottom-n-" office:value="50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489"/>
          <table:table-cell office:value-type="float" table:style-name="right-bottom-n-g-" office:value="1453"/>
          <table:table-cell office:value-type="float" table:style-name="right-bottom-n-g-" office:value="1720"/>
          <table:table-cell office:value-type="float" table:style-name="right-bottom-n-g-" office:value="168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865"/>
          <table:table-cell office:value-type="float" table:style-name="right-bottom-n-g-" office:value="1283"/>
          <table:table-cell office:value-type="float" table:style-name="right-bottom-n-g-" office:value="1238"/>
          <table:table-cell office:value-type="float" table:style-name="right-bottom-n-g-" office:value="118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625"/>
          <table:table-cell office:value-type="float" table:style-name="right-bottom-n-" office:value="-170"/>
          <table:table-cell office:value-type="float" table:style-name="right-bottom-n-" office:value="-483"/>
          <table:table-cell office:value-type="float" table:style-name="right-bottom-n-" office:value="-505"/>
        </table:table-row>
        <table:table-row table:style-name="ro1">
          <table:table-cell office:value-type="string" table:style-name="left-bottom-">
            <text:p>Totaal deelprogramma 2A</text:p>
          </table:table-cell>
          <table:table-cell office:value-type="float" table:style-name="right-bottom-n-" office:value="-82"/>
          <table:table-cell office:value-type="float" table:style-name="right-bottom-n-" office:value="-183"/>
          <table:table-cell office:value-type="float" table:style-name="right-bottom-n-" office:value="-129"/>
          <table:table-cell office:value-type="float" table:style-name="right-bottom-n-" office:value="-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6:39:01Z</meta:creation-date>
    <dc:title>2A Passend wonen</dc:title>
  </office:meta>
</office:document-meta>
</file>